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Steenbergen Ambiance’ te Steenbergen op 19 oktober 2019 en  ‘Hit the ‘90’s  en Zero’s’ op 30 november 2019 bij ’t Cromwiel te Steenbergen. </text:p>
      <text:section text:name="zakelijke-mededeling_id1-3-2" text:style-name="zakelijke-mededeling">
        <text:section text:name="zakelijke-mededeling-tekst_id1-3-2-1" text:style-name="zakelijke-mededeling-tekst">
          <text:section text:name="tekst_id1-3-2-1-1" text:style-name="tekst">
            <text:p text:style-name="common-al">Op 22 augustus 2019 heb ik twee tapontheffingen verleend voor het verstrekken van zwak-alcoholhoudende dranken tijdens de evenementen ‘Steenbergen Ambiance’ op 19 oktober 2019 en ‘Hit the ‘90’s en Zero’s op 30 november 2019 in ‘t Cromwiel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Datum publicatie: 3 september 2019</text:p>
            <text:p text:style-name="common-al">Einde bezwaartermijn: 15 oktober 2019</text:p>
            <text:p text:style-name="common-al">Metadata: </text:p>
            <text:p text:style-name="common-al">Algemeen:</text:p>
            <text:p text:style-name="common-al">Beschikking afhandeling</text:p>
            <text:p text:style-name="common-al">Beleidsonderwerp: Cultuur en recreatie</text:p>
            <text:p text:style-name="common-al">GB/PB/WB/BGR</text:p>
            <text:p text:style-name="common-al">Beschikking af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588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8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8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3796</meta:user-defined>
    <dc:language>nl</dc:language>
    <meta:user-defined meta:name="OVERHEID.EPSG28992/DC.spatial">81334 399786</meta:user-defined>
    <meta:user-defined meta:name="DC.title">Verleende tapontheffing tijdens ‘Steenbergen Ambiance’ te Steenbergen op 19 oktober 2019 en  ‘Hit the ‘90’s  en Zero’s’ op 30 november 2019 bij ’t Cromwiel te Steenbergen.</meta:user-defined>
    <meta:user-defined meta:name="OVERHEID.PostcodeHuisnummer/OVERHEIDop.postcodeHuisnummer">4651XW 17</meta:user-defined>
    <meta:user-defined meta:name="OVERHEIDop.straatnaam">Wipstraat</meta:user-defined>
    <meta:user-defined meta:name="OVERHEIDop.woonplaats">Steenbergen</meta:user-defined>
    <meta:user-defined meta:name="DCTERMS.W3CDTF/DCTERMS.available">2019-09-03</meta:user-defined>
    <meta:user-defined meta:name="DCTERMS.W3CDTF/OVERHEIDop.jaargang">2019</meta:user-defined>
    <meta:user-defined meta:name="OVERHEIDop.publicationIssue">215882</meta:user-defined>
    <meta:user-defined meta:name="OVERHEIDop.GmbID/DC.identifier">gmb-2019-215882</meta:user-defined>
    <meta:user-defined meta:name="OVERHEIDop.versieInformatie"/>
  </office:meta>
</office:document-meta>
</file>