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apellastraat 1, 9742 LJ Groningen – slopen ten behoeve verbouwing (ontvangstdatum 26-08-2019, dossiernummer 20197369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8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88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58 583095</meta:user-defined>
    <meta:user-defined meta:name="DC.title">Sloopmelding: Capellastraat 1, 9742 LJ Groningen – slopen ten behoeve verbouwing (ontvangstdatum 26-08-2019, dossiernummer 201973693)</meta:user-defined>
    <meta:user-defined meta:name="OVERHEID.PostcodeHuisnummer/OVERHEIDop.postcodeHuisnummer">9742LJ 1</meta:user-defined>
    <meta:user-defined meta:name="OVERHEIDop.straatnaam">Capellastraa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5880</meta:user-defined>
    <meta:user-defined meta:name="OVERHEIDop.GmbID/DC.identifier">gmb-2019-215880</meta:user-defined>
    <meta:user-defined meta:name="OVERHEIDop.versieInformatie"/>
  </office:meta>
</office:document-meta>
</file>