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mhav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Eemhavenweg 25, 3089KE, oprichten van een gymzaal. Handelen in strijd met regels ruimtelijke ordening (aanvraagdatum 15-08-2019, dossiernummer OMV.19.08.0022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87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7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7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072 434039</meta:user-defined>
    <meta:user-defined meta:name="DC.title">Aangevraagde omgevingsvergunning Eemhavenweg 25</meta:user-defined>
    <meta:user-defined meta:name="OVERHEID.PostcodeHuisnummer/OVERHEIDop.postcodeHuisnummer">3089KE 35</meta:user-defined>
    <meta:user-defined meta:name="OVERHEIDop.straatnaam">Eemhavenweg</meta:user-defined>
    <meta:user-defined meta:name="OVERHEIDop.woonplaats">Rotterdam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874</meta:user-defined>
    <meta:user-defined meta:name="OVERHEIDop.GmbID/DC.identifier">gmb-2019-215874</meta:user-defined>
    <meta:user-defined meta:name="OVERHEIDop.versieInformatie"/>
  </office:meta>
</office:document-meta>
</file>