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6 Aprillaan 2, 4 en 6, 9728 EN Groningen – vellen 2 bomen (ontvangstdatum 26-08-2019, dossiernummer 2019736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6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7 579966</meta:user-defined>
    <meta:user-defined meta:name="DC.title">Aanvraag omgevingsvergunning: 16 Aprillaan 2, 4 en 6, 9728 EN Groningen – vellen 2 bomen (ontvangstdatum 26-08-2019, dossiernummer 201973673)</meta:user-defined>
    <meta:user-defined meta:name="OVERHEID.PostcodeHuisnummer/OVERHEIDop.postcodeHuisnummer">9728EN 4</meta:user-defined>
    <meta:user-defined meta:name="OVERHEIDop.straatnaam">16 April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868</meta:user-defined>
    <meta:user-defined meta:name="OVERHEIDop.GmbID/DC.identifier">gmb-2019-215868</meta:user-defined>
    <meta:user-defined meta:name="OVERHEIDop.versieInformatie"/>
  </office:meta>
</office:document-meta>
</file>