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Fort den Haakweg 15 B in Vrouwenpolder, verleende omgevingsvergunning voor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Verzenddatum: 27 augustus 2019</text:p>
            <text:p text:style-name="common-al">Extern zaaknummer: SXO46736131</text:p>
            <text:p text:style-name="common-al">
            <text:span text:style-name="nadrukvet">Bezwaar</text:span>
          </text:p>
            <text:p text:style-name="common-al">Belanghebbenden kunnen vanaf 28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8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80 400610</meta:user-defined>
    <meta:user-defined meta:name="DC.title">Fort den Haakweg 15 B in Vrouwenpolder, verleende omgevingsvergunning voor het plaatsen van een serre</meta:user-defined>
    <meta:user-defined meta:name="OVERHEID.PostcodeHuisnummer/OVERHEIDop.postcodeHuisnummer">4354CA 38</meta:user-defined>
    <meta:user-defined meta:name="OVERHEIDop.straatnaam">Het Veerse Bree</meta:user-defined>
    <meta:user-defined meta:name="OVERHEIDop.woonplaats">Vrouwenpolder</meta:user-defined>
    <meta:user-defined meta:name="DCTERMS.W3CDTF/DCTERMS.available">2019-09-04</meta:user-defined>
    <meta:user-defined meta:name="DCTERMS.W3CDTF/OVERHEIDop.jaargang">2019</meta:user-defined>
    <meta:user-defined meta:name="OVERHEIDop.publicationIssue">215861</meta:user-defined>
    <meta:user-defined meta:name="OVERHEIDop.GmbID/DC.identifier">gmb-2019-215861</meta:user-defined>
    <meta:user-defined meta:name="OVERHEIDop.versieInformatie"/>
  </office:meta>
</office:document-meta>
</file>