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usschenbroekstraat 2 te Nijmegen: uitbreiden van de woning aan de rechterzijkant en aanlegg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19</text:p>
            <text:p text:style-name="common-al">
            <text:span text:style-name="nadrukvet">Omschrijving: </text:span>uitbreiden van de woning aan de rechterzijkant en aanleggen inrit (van Musschenbroekstraat 2 te Nijmegen)</text:p>
            <text:p text:style-name="common-al">
            <text:span text:style-name="nadrukvet">Activiteiten: </text:span>Bouwen; Uitwegen; </text:p>
            <text:p text:style-name="common-al">
            <text:span text:style-name="nadrukvet">Zaaknummer: </text:span>W.Z19.100577.01</text:p>
            <text:p text:style-name="common-al">
            <text:span text:style-name="nadrukvet">Product: </text:span>omgevingsvergunning</text:p>
            <text:p text:style-name="common-al">
            <text:span text:style-name="nadrukvet">Ontvangst: </text:span>22-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BF6FA4B-0917-468D-BC77-29FD354A81F8" xlink:type="simple">http://www.nijmegen.nl/vergunningpagina/?guid=5BF6FA4B-0917-468D-BC77-29FD354A81F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8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Musschenbroekstraat 2 te Nijmegen: uitbreiden van de woning aan de rechterzijkant en aanleggen in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586</meta:user-defined>
    <meta:user-defined meta:name="OVERHEIDop.GmbID/DC.identifier">gmb-2019-21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NV 1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64.19 425065.25</meta:user-defined>
    <meta:user-defined meta:name="OVERHEIDop.versieInformatie"/>
  </office:meta>
</office:document-meta>
</file>