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chipelstraat 18, 2019-06280, realiseren dakopbouw en uitbreiding van de 1e bouwlaag, verzonden 29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5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5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5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1 490809</meta:user-defined>
    <meta:user-defined meta:name="DC.title">Haarlem, verleende omgevingsvergunning Archipelstraat 18, 2019-06280, realiseren dakopbouw en uitbreiding van de 1e bouwlaag, verzonden 29 augustus 2019  Het college van burgemeester en wethouders heeft de bovenstaande omgevingsvergunning op grond van de Wabo verleend.</meta:user-defined>
    <meta:user-defined meta:name="OVERHEID.PostcodeHuisnummer/OVERHEIDop.postcodeHuisnummer">2022TE 18</meta:user-defined>
    <meta:user-defined meta:name="OVERHEIDop.straatnaam">Archipel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58</meta:user-defined>
    <meta:user-defined meta:name="OVERHEIDop.GmbID/DC.identifier">gmb-2019-215858</meta:user-defined>
    <meta:user-defined meta:name="OVERHEIDop.versieInformatie"/>
  </office:meta>
</office:document-meta>
</file>