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uitbreiden van de kruipruimte tot een kelder onder 05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uitbreiden van de kruipruimte tot een kelder onder 05 woonkamer (Oude Molenweg 145 te Nijmegen)</text:p>
            <text:p text:style-name="common-al">
            <text:span text:style-name="nadrukvet">Activiteiten: </text:span>Bouwen; </text:p>
            <text:p text:style-name="common-al">
            <text:span text:style-name="nadrukvet">Zaaknummer: </text:span>W.Z19.100605.01</text:p>
            <text:p text:style-name="common-al">
            <text:span text:style-name="nadrukvet">Product: </text:span>omgevingsvergunning</text:p>
            <text:p text:style-name="common-al">
            <text:span text:style-name="nadrukvet">Ontvangst: </text:span>2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F8FAA7-871D-42B0-A309-7BDDE8863348" xlink:type="simple">http://www.nijmegen.nl/vergunningpagina/?guid=ADF8FAA7-871D-42B0-A309-7BDDE88633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45 te Nijmegen: uitbreiden van de kruipruimte tot een kelder onder 05 woon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85</meta:user-defined>
    <meta:user-defined meta:name="OVERHEIDop.GmbID/DC.identifier">gmb-2019-2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H 1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98.03 425558.07</meta:user-defined>
    <meta:user-defined meta:name="OVERHEIDop.versieInformatie"/>
  </office:meta>
</office:document-meta>
</file>