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48, 2019-06010, realiseren dakopbouw, uitbouw met dakterras, ontheffing handelen in strijd met regels ruimtelijke ordening, verzonden 28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4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4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4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9 488406</meta:user-defined>
    <meta:user-defined meta:name="DC.title">Haarlem, verleende omgevingsvergunning Oranjestraat 148, 2019-06010, realiseren dakopbouw, uitbouw met dakterras, ontheffing handelen in strijd met regels ruimtelijke ordening, verzonden 28 augustus 2019  Het college van burgemeester en wethouders heeft de bovenstaande omgevingsvergunning op grond van de Wabo verleend.</meta:user-defined>
    <meta:user-defined meta:name="OVERHEID.PostcodeHuisnummer/OVERHEIDop.postcodeHuisnummer">2013VK 148</meta:user-defined>
    <meta:user-defined meta:name="OVERHEIDop.straatnaam">Oranje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47</meta:user-defined>
    <meta:user-defined meta:name="OVERHEIDop.GmbID/DC.identifier">gmb-2019-215847</meta:user-defined>
    <meta:user-defined meta:name="OVERHEIDop.versieInformatie"/>
  </office:meta>
</office:document-meta>
</file>