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vertonweg 6, 2019-06235, bouwen dakopbouw en maken interne doorbraak begane grond, ontheffing handelen in strijd met regels ruimtelijke ordening, verzonden 28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3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3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3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6 490794</meta:user-defined>
    <meta:user-defined meta:name="DC.title">Haarlem, verleende omgevingsvergunning Overtonweg 6, 2019-06235, bouwen dakopbouw en maken interne doorbraak begane grond, ontheffing handelen in strijd met regels ruimtelijke ordening, verzonden 28 augustus 2019  Het college van burgemeester en wethouders heeft de bovenstaande omgevingsvergunning op grond van de Wabo verleend.</meta:user-defined>
    <meta:user-defined meta:name="OVERHEID.PostcodeHuisnummer/OVERHEIDop.postcodeHuisnummer">2022TB 6</meta:user-defined>
    <meta:user-defined meta:name="OVERHEIDop.straatnaam">Overtonweg</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839</meta:user-defined>
    <meta:user-defined meta:name="OVERHEIDop.GmbID/DC.identifier">gmb-2019-215839</meta:user-defined>
    <meta:user-defined meta:name="OVERHEIDop.versieInformatie"/>
  </office:meta>
</office:document-meta>
</file>