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4 RD, 2019-06005, samenvoegen twee woningen tot één woning, verzonden 27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3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6 488142</meta:user-defined>
    <meta:user-defined meta:name="DC.title">Haarlem, verleende omgevingsvergunning Hagestraat 4 RD, 2019-06005, samenvoegen twee woningen tot één woning, verzonden 27 augustus 2019  Het college van burgemeester en wethouders heeft de bovenstaande omgevingsvergunning op grond van de Wabo verleend.</meta:user-defined>
    <meta:user-defined meta:name="OVERHEID.PostcodeHuisnummer/OVERHEIDop.postcodeHuisnummer">2011CT</meta:user-defined>
    <meta:user-defined meta:name="OVERHEIDop.straatnaam">Hage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36</meta:user-defined>
    <meta:user-defined meta:name="OVERHEIDop.GmbID/DC.identifier">gmb-2019-215836</meta:user-defined>
    <meta:user-defined meta:name="OVERHEIDop.versieInformatie"/>
  </office:meta>
</office:document-meta>
</file>