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Abraham Calandplein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het Abraham Calandplein 2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19550 394978</meta:user-defined>
    <meta:user-defined meta:name="DC.title">Westkapelle, Abraham Calandplein 2, melding artikel 8.41 wet milieubeheer</meta:user-defined>
    <meta:user-defined meta:name="OVERHEID.PostcodeHuisnummer/OVERHEIDop.postcodeHuisnummer">4361AH 2</meta:user-defined>
    <meta:user-defined meta:name="OVERHEIDop.straatnaam">Abraham Calandplein</meta:user-defined>
    <meta:user-defined meta:name="OVERHEIDop.woonplaats">We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32</meta:user-defined>
    <meta:user-defined meta:name="OVERHEIDop.GmbID/DC.identifier">gmb-2019-215832</meta:user-defined>
    <meta:user-defined meta:name="OVERHEIDop.versieInformatie"/>
  </office:meta>
</office:document-meta>
</file>