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alderweg 2 5324GA Ammerzoden</text:p>
            <text:p text:style-name="common-al">De melding is ontvangen op 22 januari 2019 en heeft betrekking op het starten van een onderneming gespecialiseerd in bodemverbeteraars en bouwstoffen, gecertificeerde grondb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83</meta:user-defined>
    <meta:user-defined meta:name="OVERHEIDop.GmbID/DC.identifier">gmb-2019-21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