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Lijdijkweg 5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Lijdijkweg 5 in Vrouwenpolder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2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30065 400423</meta:user-defined>
    <meta:user-defined meta:name="DC.title">Vrouwenpolder Lijdijkweg 5, melding artikel 8.41 wet milieubeheer</meta:user-defined>
    <meta:user-defined meta:name="OVERHEID.PostcodeHuisnummer/OVERHEIDop.postcodeHuisnummer">4354KG</meta:user-defined>
    <meta:user-defined meta:name="OVERHEIDop.straatnaam">Lijdijkweg</meta:user-defined>
    <meta:user-defined meta:name="OVERHEIDop.woonplaats">Vrouwenpold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27</meta:user-defined>
    <meta:user-defined meta:name="OVERHEIDop.GmbID/DC.identifier">gmb-2019-215827</meta:user-defined>
    <meta:user-defined meta:name="OVERHEIDop.versieInformatie"/>
  </office:meta>
</office:document-meta>
</file>