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steinslaan 2, 9752 VR Haren – het gedeeltelijk slopen van het hoofdgebouw (ontvangen 21-08-2019, dossiernummer 20190199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026 575426</meta:user-defined>
    <meta:user-defined meta:name="DC.title">Sloopmelding: Holsteinslaan 2, 9752 VR Haren – het gedeeltelijk slopen van het hoofdgebouw (ontvangen 21-08-2019, dossiernummer 20190199H)</meta:user-defined>
    <meta:user-defined meta:name="OVERHEID.PostcodeHuisnummer/OVERHEIDop.postcodeHuisnummer">9752VR 2</meta:user-defined>
    <meta:user-defined meta:name="OVERHEIDop.straatnaam">Holsteinslaan</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5825</meta:user-defined>
    <meta:user-defined meta:name="OVERHEIDop.GmbID/DC.identifier">gmb-2019-215825</meta:user-defined>
    <meta:user-defined meta:name="OVERHEIDop.versieInformatie"/>
  </office:meta>
</office:document-meta>
</file>