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ouwermanstraat 4 RD, 2019-03992, verbouwen van dubbele bovenwoning  naar 4 studio’s, ontheffing handelen in strijd met regels ruimtelijke ordening, verzonden 27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82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2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2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3 489482</meta:user-defined>
    <meta:user-defined meta:name="DC.title">Haarlem, verleende omgevingsvergunning Wouwermanstraat 4 RD, 2019-03992, verbouwen van dubbele bovenwoning  naar 4 studio’s, ontheffing handelen in strijd met regels ruimtelijke ordening, verzonden 27 augustus 2019  Het college van burgemeester en wethouders heeft de bovenstaande omgevingsvergunning op grond van de Wabo verleend.</meta:user-defined>
    <meta:user-defined meta:name="OVERHEID.PostcodeHuisnummer/OVERHEIDop.postcodeHuisnummer">2023XG 4 zw</meta:user-defined>
    <meta:user-defined meta:name="OVERHEIDop.straatnaam">Wouwermanstraat</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822</meta:user-defined>
    <meta:user-defined meta:name="OVERHEIDop.GmbID/DC.identifier">gmb-2019-215822</meta:user-defined>
    <meta:user-defined meta:name="OVERHEIDop.versieInformatie"/>
  </office:meta>
</office:document-meta>
</file>