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 Oostkapelseweg 13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starten van een inrichting aan de Oostkapelseweg 13 in Seroos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81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30425 397124</meta:user-defined>
    <meta:user-defined meta:name="DC.title">Serooskerke Oostkapelseweg 13, melding artikel 8.41 wet milieubeheer</meta:user-defined>
    <meta:user-defined meta:name="OVERHEID.PostcodeHuisnummer/OVERHEIDop.postcodeHuisnummer">4353ED 13</meta:user-defined>
    <meta:user-defined meta:name="OVERHEIDop.straatnaam">Oostkapelseweg</meta:user-defined>
    <meta:user-defined meta:name="OVERHEIDop.woonplaats">Serooskerk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819</meta:user-defined>
    <meta:user-defined meta:name="OVERHEIDop.GmbID/DC.identifier">gmb-2019-215819</meta:user-defined>
    <meta:user-defined meta:name="OVERHEIDop.versieInformatie"/>
  </office:meta>
</office:document-meta>
</file>