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6, 2019-04588, realiseren uitbreiding dakopbouw op de 2e verdieping, ontheffing handelen in strijd met regels ruimtelijke ordening, verzonden 26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1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7 491057</meta:user-defined>
    <meta:user-defined meta:name="DC.title">Haarlem, verleende omgevingsvergunning Van Nesstraat 6, 2019-04588, realiseren uitbreiding dakopbouw op de 2e verdieping, ontheffing handelen in strijd met regels ruimtelijke ordening, verzonden 26 augustus 2019  Het college van burgemeester en wethouders heeft de bovenstaande omgevingsvergunning op grond van de Wabo verleend.</meta:user-defined>
    <meta:user-defined meta:name="OVERHEID.PostcodeHuisnummer/OVERHEIDop.postcodeHuisnummer">2024DN 8</meta:user-defined>
    <meta:user-defined meta:name="OVERHEIDop.straatnaam">Van Nes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18</meta:user-defined>
    <meta:user-defined meta:name="OVERHEIDop.GmbID/DC.identifier">gmb-2019-215818</meta:user-defined>
    <meta:user-defined meta:name="OVERHEIDop.versieInformatie"/>
  </office:meta>
</office:document-meta>
</file>