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reprijsweg 17, 9753 AP Haren – het verwijderen van asbest (ontvangen 20-08-2019, dossiernummer 20190202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572 577333</meta:user-defined>
    <meta:user-defined meta:name="DC.title">Sloopmelding: Ereprijsweg 17, 9753 AP Haren – het verwijderen van asbest (ontvangen 20-08-2019, dossiernummer 20190202H)</meta:user-defined>
    <meta:user-defined meta:name="OVERHEID.PostcodeHuisnummer/OVERHEIDop.postcodeHuisnummer">9753AP 17</meta:user-defined>
    <meta:user-defined meta:name="OVERHEIDop.straatnaam">Ereprijsweg</meta:user-defined>
    <meta:user-defined meta:name="OVERHEIDop.woonplaats">Haren Gn</meta:user-defined>
    <meta:user-defined meta:name="DCTERMS.W3CDTF/DCTERMS.available">2019-09-04</meta:user-defined>
    <meta:user-defined meta:name="DCTERMS.W3CDTF/OVERHEIDop.jaargang">2019</meta:user-defined>
    <meta:user-defined meta:name="OVERHEIDop.publicationIssue">215817</meta:user-defined>
    <meta:user-defined meta:name="OVERHEIDop.GmbID/DC.identifier">gmb-2019-215817</meta:user-defined>
    <meta:user-defined meta:name="OVERHEIDop.versieInformatie"/>
  </office:meta>
</office:document-meta>
</file>