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Landmeters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Landmetersweg 1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644 398059</meta:user-defined>
    <meta:user-defined meta:name="DC.title">Oostkapelle Landmetersweg 1, melding artikel 8.41 wet milieubeheer</meta:user-defined>
    <meta:user-defined meta:name="OVERHEID.PostcodeHuisnummer/OVERHEIDop.postcodeHuisnummer">4356RE 1</meta:user-defined>
    <meta:user-defined meta:name="OVERHEIDop.straatnaam">Landmetersweg</meta:user-defined>
    <meta:user-defined meta:name="OVERHEIDop.woonplaats">Oo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10</meta:user-defined>
    <meta:user-defined meta:name="OVERHEIDop.GmbID/DC.identifier">gmb-2019-215810</meta:user-defined>
    <meta:user-defined meta:name="OVERHEIDop.versieInformatie"/>
  </office:meta>
</office:document-meta>
</file>