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 Aagtekerkseweg 2a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veranderen van een inrichting aan de Aagtekerkseweg 2a in Oostkapell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80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0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27336 398638</meta:user-defined>
    <meta:user-defined meta:name="DC.title">Oostkapelle Aagtekerkseweg 2a, melding artikel 8.41 wet milieubeheer</meta:user-defined>
    <meta:user-defined meta:name="OVERHEID.PostcodeHuisnummer/OVERHEIDop.postcodeHuisnummer">4356RJ 2b</meta:user-defined>
    <meta:user-defined meta:name="OVERHEIDop.straatnaam">Aagtekerkseweg</meta:user-defined>
    <meta:user-defined meta:name="OVERHEIDop.woonplaats">Oostkapell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808</meta:user-defined>
    <meta:user-defined meta:name="OVERHEIDop.GmbID/DC.identifier">gmb-2019-215808</meta:user-defined>
    <meta:user-defined meta:name="OVERHEIDop.versieInformatie"/>
  </office:meta>
</office:document-meta>
</file>