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saneren van asbesthoudende golfplaten, Kolfschoterdijk 39, 3931NB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lfschoterdijk 39, 3931NB,</text:span> saneren van asbesthoudende golfplaten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5807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0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0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61590 457528</meta:user-defined>
    <meta:user-defined meta:name="DC.title">Ingediende sloopmelding, saneren van asbesthoudende golfplaten, Kolfschoterdijk 39, 3931NB, Woudenberg</meta:user-defined>
    <meta:user-defined meta:name="OVERHEID.PostcodeHuisnummer/OVERHEIDop.postcodeHuisnummer">3931NB 39</meta:user-defined>
    <meta:user-defined meta:name="OVERHEIDop.straatnaam">Kolfschoterdijk</meta:user-defined>
    <meta:user-defined meta:name="OVERHEIDop.woonplaats">Woudenberg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807</meta:user-defined>
    <meta:user-defined meta:name="OVERHEIDop.GmbID/DC.identifier">gmb-2019-215807</meta:user-defined>
    <meta:user-defined meta:name="OVERHEIDop.versieInformatie"/>
  </office:meta>
</office:document-meta>
</file>