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laatsen van een dakkapel in het voordakvlak, Prins Hendrikstraat 16, 3931B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Hendrikstraat 16, 3931BA,</text:span> het plaatsen van een dakkapel in het voordakvlak, Zaak-ID 0351-8027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580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0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0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8027</meta:user-defined>
    <dc:language>nl</dc:language>
    <meta:user-defined meta:name="OVERHEID.EPSG28992/DC.spatial">157063 455151</meta:user-defined>
    <meta:user-defined meta:name="DC.title">Ingediende sloopmelding, laatsen van een dakkapel in het voordakvlak, Prins Hendrikstraat 16, 3931BA, Woudenberg</meta:user-defined>
    <meta:user-defined meta:name="OVERHEID.PostcodeHuisnummer/OVERHEIDop.postcodeHuisnummer">3931BA 16</meta:user-defined>
    <meta:user-defined meta:name="OVERHEIDop.straatnaam">Prins Hendrikstraat</meta:user-defined>
    <meta:user-defined meta:name="OVERHEIDop.woonplaats">Woudenberg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805</meta:user-defined>
    <meta:user-defined meta:name="OVERHEIDop.GmbID/DC.identifier">gmb-2019-215805</meta:user-defined>
    <meta:user-defined meta:name="OVERHEIDop.versieInformatie"/>
  </office:meta>
</office:document-meta>
</file>