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40, 2019-06512, verbouwen monument en maken doorbraak in het NH Archief, activiteit monument, verzonden 22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79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9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9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3 488628</meta:user-defined>
    <meta:user-defined meta:name="DC.title">Haarlem, verleende omgevingsvergunning Jansstraat 40, 2019-06512, verbouwen monument en maken doorbraak in het NH Archief, activiteit monument, verzonden 22 augustus 2019  Het college van burgemeester en wethouders heeft de bovenstaande omgevingsvergunning op grond van de Wabo verleend.</meta:user-defined>
    <meta:user-defined meta:name="OVERHEID.PostcodeHuisnummer/OVERHEIDop.postcodeHuisnummer">2011RX 40</meta:user-defined>
    <meta:user-defined meta:name="OVERHEIDop.straatnaam">Jans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798</meta:user-defined>
    <meta:user-defined meta:name="OVERHEIDop.GmbID/DC.identifier">gmb-2019-215798</meta:user-defined>
    <meta:user-defined meta:name="OVERHEIDop.versieInformatie"/>
  </office:meta>
</office:document-meta>
</file>