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e Dishoekseweg 13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melding “Activiteitenbesluit milieubeheer”:</text:p>
            <text:p text:style-name="common-al">voor het starten van een inrichting aan de Verlengde Dishoekseweg 13 in Koudekerk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6 september 2019 tot en met vrijdag 18 oktober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579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9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9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Natuur en milieu | Organisatie en beleid</meta:user-defined>
    <dc:language>nl</dc:language>
    <meta:user-defined meta:name="OVERHEID.EPSG28992/DC.spatial">25545 388528</meta:user-defined>
    <meta:user-defined meta:name="DC.title">Koudekerke Dishoekseweg 13, melding artikel 8.41 wet milieubeheer</meta:user-defined>
    <meta:user-defined meta:name="OVERHEID.PostcodeHuisnummer/OVERHEIDop.postcodeHuisnummer">4371NV 13</meta:user-defined>
    <meta:user-defined meta:name="OVERHEIDop.straatnaam">Verlengde Dishoekseweg</meta:user-defined>
    <meta:user-defined meta:name="OVERHEIDop.woonplaats">Koudekerk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794</meta:user-defined>
    <meta:user-defined meta:name="OVERHEIDop.GmbID/DC.identifier">gmb-2019-215794</meta:user-defined>
    <meta:user-defined meta:name="OVERHEIDop.versieInformatie"/>
  </office:meta>
</office:document-meta>
</file>