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 Hondegemsweg 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Hondegemsweg 8 in Grijp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9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9389 395598</meta:user-defined>
    <meta:user-defined meta:name="DC.title">Grijpskerke Hondegemsweg 8, melding artikel 8.41 wet milieubeheer</meta:user-defined>
    <meta:user-defined meta:name="OVERHEID.PostcodeHuisnummer/OVERHEIDop.postcodeHuisnummer">4364RA 8</meta:user-defined>
    <meta:user-defined meta:name="OVERHEIDop.straatnaam">Hondegemsweg</meta:user-defined>
    <meta:user-defined meta:name="OVERHEIDop.woonplaats">Grijps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90</meta:user-defined>
    <meta:user-defined meta:name="OVERHEIDop.GmbID/DC.identifier">gmb-2019-215790</meta:user-defined>
    <meta:user-defined meta:name="OVERHEIDop.versieInformatie"/>
  </office:meta>
</office:document-meta>
</file>