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pinge Meiwerfweg 14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veranderen van een inrichting aan de Meiwerfweg 14 in Gaping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6 september 2019 tot en met vrijdag 18 oktober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78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8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8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Natuur en milieu | Organisatie en beleid</meta:user-defined>
    <dc:language>nl</dc:language>
    <meta:user-defined meta:name="OVERHEID.EPSG28992/DC.spatial">33745 397437</meta:user-defined>
    <meta:user-defined meta:name="DC.title">Gapinge Meiwerfweg 14, melding artikel 8.41 wet milieubeheer</meta:user-defined>
    <meta:user-defined meta:name="OVERHEID.PostcodeHuisnummer/OVERHEIDop.postcodeHuisnummer">4352SC 14</meta:user-defined>
    <meta:user-defined meta:name="OVERHEIDop.straatnaam">Meiwerfweg</meta:user-defined>
    <meta:user-defined meta:name="OVERHEIDop.woonplaats">Gaping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786</meta:user-defined>
    <meta:user-defined meta:name="OVERHEIDop.GmbID/DC.identifier">gmb-2019-215786</meta:user-defined>
    <meta:user-defined meta:name="OVERHEIDop.versieInformatie"/>
  </office:meta>
</office:document-meta>
</file>