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itsma Mulierstraat 36, 2019-06323, plaatsen dakopbouw, ontheffing handelen in strijd met regels ruimtelijke ordening, verzonden 21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78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8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8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3 490840</meta:user-defined>
    <meta:user-defined meta:name="DC.title">Haarlem, verleende omgevingsvergunning Haitsma Mulierstraat 36, 2019-06323, plaatsen dakopbouw, ontheffing handelen in strijd met regels ruimtelijke ordening, verzonden 21 augustus 2019  Het college van burgemeester en wethouders heeft de bovenstaande omgevingsvergunning op grond van de Wabo verleend.</meta:user-defined>
    <meta:user-defined meta:name="OVERHEID.PostcodeHuisnummer/OVERHEIDop.postcodeHuisnummer">2024VD 36</meta:user-defined>
    <meta:user-defined meta:name="OVERHEIDop.straatnaam">Haitsma Mulier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781</meta:user-defined>
    <meta:user-defined meta:name="OVERHEIDop.GmbID/DC.identifier">gmb-2019-215781</meta:user-defined>
    <meta:user-defined meta:name="OVERHEIDop.versieInformatie"/>
  </office:meta>
</office:document-meta>
</file>