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Voorstraat 25 5334JP Velddriel</text:p>
            <text:p text:style-name="common-al">Het intrekkingsbesluit is verzonden op 23 januari 2019 en heeft betrekking op het realiser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7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Velddriel, Voo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78</meta:user-defined>
    <meta:user-defined meta:name="OVERHEIDop.GmbID/DC.identifier">gmb-2019-2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P 25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47 420236</meta:user-defined>
    <meta:user-defined meta:name="OVERHEIDop.versieInformatie"/>
  </office:meta>
</office:document-meta>
</file>