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1, unit 0.003, 2019-04101, maken verdiepingsvloer in kantoor, wijzigen gevel, ontheffing handelen in strijd met regels ruimtelijke ordening, verzonden 21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7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7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7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2 489386</meta:user-defined>
    <meta:user-defined meta:name="DC.title">Haarlem, verleende omgevingsvergunning Hendrik Figeeweg 1, unit 0.003, 2019-04101, maken verdiepingsvloer in kantoor, wijzigen gevel, ontheffing handelen in strijd met regels ruimtelijke ordening, verzonden 21 augustus 2019  Het college van burgemeester en wethouders heeft de bovenstaande omgevingsvergunning op grond van de Wabo verleend.</meta:user-defined>
    <meta:user-defined meta:name="OVERHEID.PostcodeHuisnummer/OVERHEIDop.postcodeHuisnummer">2031BJ 1</meta:user-defined>
    <meta:user-defined meta:name="OVERHEIDop.straatnaam">Hendrik Figeeweg</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778</meta:user-defined>
    <meta:user-defined meta:name="OVERHEIDop.GmbID/DC.identifier">gmb-2019-215778</meta:user-defined>
    <meta:user-defined meta:name="OVERHEIDop.versieInformatie"/>
  </office:meta>
</office:document-meta>
</file>