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Schuufdam 1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Schuufdam 12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4509 398022</meta:user-defined>
    <meta:user-defined meta:name="DC.title">Domburg Schuufdam 12, melding artikel 8.41 wet milieubeheer</meta:user-defined>
    <meta:user-defined meta:name="OVERHEID.PostcodeHuisnummer/OVERHEIDop.postcodeHuisnummer">4357EW 12</meta:user-defined>
    <meta:user-defined meta:name="OVERHEIDop.straatnaam">Schuufdam</meta:user-defined>
    <meta:user-defined meta:name="OVERHEIDop.woonplaats">Dom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71</meta:user-defined>
    <meta:user-defined meta:name="OVERHEIDop.GmbID/DC.identifier">gmb-2019-215771</meta:user-defined>
    <meta:user-defined meta:name="OVERHEIDop.versieInformatie"/>
  </office:meta>
</office:document-meta>
</file>