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Schuufdam 10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Schuufdam 10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514 398025</meta:user-defined>
    <meta:user-defined meta:name="DC.title">Domburg Schuufdam 10, melding artikel 8.41 wet milieubeheer</meta:user-defined>
    <meta:user-defined meta:name="OVERHEID.PostcodeHuisnummer/OVERHEIDop.postcodeHuisnummer">4357EW 10</meta:user-defined>
    <meta:user-defined meta:name="OVERHEIDop.straatnaam">Schuufdam</meta:user-defined>
    <meta:user-defined meta:name="OVERHEIDop.woonplaats">Dom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69</meta:user-defined>
    <meta:user-defined meta:name="OVERHEIDop.GmbID/DC.identifier">gmb-2019-215769</meta:user-defined>
    <meta:user-defined meta:name="OVERHEIDop.versieInformatie"/>
  </office:meta>
</office:document-meta>
</file>