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Schuufdam 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Schuufdam 4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76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4530 398032</meta:user-defined>
    <meta:user-defined meta:name="DC.title">Domburg Schuufdam 4, melding artikel 8.41 wet milieubeheer</meta:user-defined>
    <meta:user-defined meta:name="OVERHEID.PostcodeHuisnummer/OVERHEIDop.postcodeHuisnummer">4357EW 4</meta:user-defined>
    <meta:user-defined meta:name="OVERHEIDop.straatnaam">Schuufdam</meta:user-defined>
    <meta:user-defined meta:name="OVERHEIDop.woonplaats">Dom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764</meta:user-defined>
    <meta:user-defined meta:name="OVERHEIDop.GmbID/DC.identifier">gmb-2019-215764</meta:user-defined>
    <meta:user-defined meta:name="OVERHEIDop.versieInformatie"/>
  </office:meta>
</office:document-meta>
</file>