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plaatsen van een mobiele puinbreker, Spijksedijk 4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Zuid-Holland Zuid maakt, ingevolge de Wet milieubeheer, hoofdstuk 10 afvalstoffen, artikel 10.52, het volgende bekend.</text:p>
            <text:p text:style-name="common-al"/>
            <text:p text:style-name="common-al">In de afgelopen periode is een kennisgeving van het daarbij aangegeven besluit ingediend op:</text:p>
            <text:p text:style-name="common-al"/>
            <text:p text:style-name="common-al">22 september 2019 door Kok Lexmond BV ingevolge artikel 4.1 van het “Besluit mobiel bouw- en sloopafval” voor het plaatsen van een mobiele puinbreker op een locatie aan de Spijksedijk 44 te Gorinchem.</text:p>
            <text:p text:style-name="common-al"/>
            <text:p text:style-name="common-al">De werkzaamheden vinden plaats in de periode van 10 september 2019 tot en met 9 december 2019, gedurende maximaal 1 werkdag van 07.00 uur tot 19.00 uur.</text:p>
            <text:p text:style-name="common-al"/>
            <text:p text:style-name="common-al">Indien daaraan behoefte bestaat kunnen telefonisch inlichtingen worden ingewonnen bij de Omgevingsdienst Zuid-Holland Zuid telefoonnummer 078 - 7708585.</text:p>
            <text:p text:style-name="common-al"/>
            <text:p text:style-name="common-al">De directeur vestigt er de aandacht op dat deze kennisgeving uitsluitend een informatief karakter heeft. </text:p>
            <text:p text:style-name="common-al"/>
            <text:p text:style-name="common-al">Dordrecht, 3 september 2019</text:p>
            <text:p text:style-name="common-al">Burgemeester en wethouders van Gorinchem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576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7716 428269</meta:user-defined>
    <meta:user-defined meta:name="DC.title">BEKENDMAKING WET MILIEUBEHEER, plaatsen van een mobiele puinbreker, Spijksedijk 44, Gorinchem</meta:user-defined>
    <meta:user-defined meta:name="OVERHEID.PostcodeHuisnummer/OVERHEIDop.postcodeHuisnummer">4207GN 44</meta:user-defined>
    <meta:user-defined meta:name="OVERHEIDop.straatnaam">Spijksedijk</meta:user-defined>
    <meta:user-defined meta:name="OVERHEIDop.woonplaats">Gorinche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62</meta:user-defined>
    <meta:user-defined meta:name="OVERHEIDop.GmbID/DC.identifier">gmb-2019-215762</meta:user-defined>
    <meta:user-defined meta:name="OVERHEIDop.versieInformatie"/>
  </office:meta>
</office:document-meta>
</file>