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ingsnotitie MER Well, Delwijnse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meldingsnotitie MER ontvangen:</text:p>
            <text:p text:style-name="common-al">Delwijnsekade 3 5325GA Well</text:p>
            <text:p text:style-name="common-al">De melding is ontvangen op 24 januari 2019 en heeft betrekking op voor het veranderen van een varkenshouderij waarbij besloten is dat er geen milieurapport opgesteld moet worden.</text:p>
            <text:p text:style-name="common-al">De meldin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ingsnotitie MER Well, Delwijnsekad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76</meta:user-defined>
    <meta:user-defined meta:name="OVERHEIDop.GmbID/DC.identifier">gmb-2019-2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GA 3</meta:user-defined>
    <meta:user-defined meta:name="OVERHEIDop.woonplaats">Well</meta:user-defined>
    <meta:user-defined meta:name="OVERHEIDop.straatnaam">Delwijnsekade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897 420061</meta:user-defined>
    <meta:user-defined meta:name="OVERHEIDop.versieInformatie"/>
  </office:meta>
</office:document-meta>
</file>