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Badmintonplein 1, 2019-03366, buitenschoolse opvang, vergunning brandveilig gebruik, verzonden 30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 3 september 2019 tot en met 15 oktober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urgemeester en wethouders,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758</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8</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58</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41 490009</meta:user-defined>
    <meta:user-defined meta:name="DC.title">Haarlem, ontwerp-omgevingsvergunning Badmintonplein 1, 2019-03366, buitenschoolse opvang, vergunning brandveilig gebruik, verzonden 30 augustus 2019</meta:user-defined>
    <meta:user-defined meta:name="OVERHEID.PostcodeHuisnummer/OVERHEIDop.postcodeHuisnummer">2023</meta:user-defined>
    <meta:user-defined meta:name="OVERHEIDop.straatnaam">Badmintonplein</meta:user-defined>
    <meta:user-defined meta:name="OVERHEIDop.woonplaats">Haarlem</meta:user-defined>
    <meta:user-defined meta:name="DCTERMS.W3CDTF/DCTERMS.available">2019-09-03</meta:user-defined>
    <meta:user-defined meta:name="DCTERMS.W3CDTF/OVERHEIDop.jaargang">2019</meta:user-defined>
    <meta:user-defined meta:name="OVERHEIDop.publicationIssue">215758</meta:user-defined>
    <meta:user-defined meta:name="OVERHEIDop.GmbID/DC.identifier">gmb-2019-215758</meta:user-defined>
    <meta:user-defined meta:name="OVERHEIDop.versieInformatie"/>
  </office:meta>
</office:document-meta>
</file>