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lzendweg ongenummerd nabij 12 te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lzendweg ongenum</text:span>
            <text:span text:style-name="nadrukvet">merd</text:span>
            <text:span text:style-name="nadrukvet"> nabij </text:span>
            <text:span text:style-name="nadrukvet">1</text:span>
            <text:span text:style-name="nadrukvet">2 te Bergharen</text:span>
            <text:span text:style-name="nadrukvet">, </text:span>
            <text:span text:style-name="nadrukvet">het bouwen van 2 woningen onder 1 kap met bergingen en garages</text:span>
            <text:span text:style-name="nadrukvet">, </text:span>
            <text:span text:style-name="nadrukvet">het afwijken van de bestemming in verband met de inhoud van de woning en de goothoogte van de kapschuur</text:span>
            <text:span text:style-name="nadrukvet">, </text:span>
            <text:span text:style-name="nadrukvet">sloop van 3 schuren</text:span>
            <text:span text:style-name="nadrukvet"> en h</text:span>
            <text:span text:style-name="nadrukvet">et maken van een inrit</text:span>,<text:span text:style-name="nadrukvet"/><text:span text:style-name="nadrukvet">verzonden </text:span><text:span text:style-name="nadrukvet">op </text:span><text:span text:style-name="nadrukvet">2</text:span><text:span text:style-name="nadrukvet">9</text:span><text:span text:style-name="nadrukvet"> augustus </text:span><text:span text:style-name="nadrukvet">2019.</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4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31 429795</meta:user-defined>
    <meta:user-defined meta:name="DC.title">Verlenging beslistermijn aanvraag omgevingsvergunning Elzendweg ongenummerd nabij 12 te Bergharen</meta:user-defined>
    <meta:user-defined meta:name="OVERHEID.PostcodeHuisnummer/OVERHEIDop.postcodeHuisnummer">6617AW 12</meta:user-defined>
    <meta:user-defined meta:name="OVERHEIDop.straatnaam">Elzendweg</meta:user-defined>
    <meta:user-defined meta:name="OVERHEIDop.woonplaats">Bergharen</meta:user-defined>
    <meta:user-defined meta:name="DCTERMS.W3CDTF/DCTERMS.available">2019-09-04</meta:user-defined>
    <meta:user-defined meta:name="DCTERMS.W3CDTF/OVERHEIDop.jaargang">2019</meta:user-defined>
    <meta:user-defined meta:name="OVERHEIDop.publicationIssue">215746</meta:user-defined>
    <meta:user-defined meta:name="OVERHEIDop.GmbID/DC.identifier">gmb-2019-215746</meta:user-defined>
    <meta:user-defined meta:name="OVERHEIDop.versieInformatie"/>
  </office:meta>
</office:document-meta>
</file>