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uitoefenen van het horecabedrijf Cafetaria B&amp;B, Gildenweg 14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Gildenweg 141 </text:span>(verzonden op 29/08/2019)</text:p>
            <text:p text:style-name="common-al">Drank- en Horecawetvergunning voor het uitoefenen van het horecabedrijf Cafetaria B&amp;B aan de Gildenweg 14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1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11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74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4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98 427753</meta:user-defined>
    <meta:user-defined meta:name="DC.title">Verleende vergunning Drank- en Horecawet, uitoefenen van het horecabedrijf Cafetaria B&amp;B, Gildenweg 141, Gorinchem</meta:user-defined>
    <meta:user-defined meta:name="OVERHEID.PostcodeHuisnummer/OVERHEIDop.postcodeHuisnummer">4204GG 141</meta:user-defined>
    <meta:user-defined meta:name="OVERHEIDop.straatnaam">Gildenweg</meta:user-defined>
    <meta:user-defined meta:name="OVERHEIDop.woonplaats">Gorinchem</meta:user-defined>
    <meta:user-defined meta:name="DCTERMS.W3CDTF/DCTERMS.available">2019-09-03</meta:user-defined>
    <meta:user-defined meta:name="DCTERMS.W3CDTF/OVERHEIDop.jaargang">2019</meta:user-defined>
    <meta:user-defined meta:name="OVERHEIDop.publicationIssue">215744</meta:user-defined>
    <meta:user-defined meta:name="OVERHEIDop.GmbID/DC.identifier">gmb-2019-215744</meta:user-defined>
    <meta:user-defined meta:name="OVERHEIDop.versieInformatie"/>
  </office:meta>
</office:document-meta>
</file>