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verstrekken van zwakalcoholhoudende drank tijdens de bijzondere gelegenheid van zeer tijdelijke aard genaamd Lift N Load Autolaadkranenmeeting, 7 september 2019, 10:00 uur tot 22:00 uur, Franklinweg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Franklinweg 4 </text:span>(verzonden op 29/08/2019)</text:p>
            <text:p text:style-name="common-al">Drank- en Horecawet ontheffing voor het verstrekken van zwakalcoholhoudende drank tijdens de bijzondere gelegenheid van zeer tijdelijke aard genaamd Lift N Load Autolaadkranenmeeting op zaterdag 7 september 2019 van 10:00 uur tot 22: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4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9209 428044</meta:user-defined>
    <meta:user-defined meta:name="DC.title">Verleende vergunning Drank- en Horecawet, verstrekken van zwakalcoholhoudende drank tijdens de bijzondere gelegenheid van zeer tijdelijke aard genaamd Lift N Load Autolaadkranenmeeting, 7 september 2019, 10:00 uur tot 22:00 uur, Franklinweg 4, Gorinchem</meta:user-defined>
    <meta:user-defined meta:name="OVERHEID.PostcodeHuisnummer/OVERHEIDop.postcodeHuisnummer">4207HZ</meta:user-defined>
    <meta:user-defined meta:name="OVERHEIDop.straatnaam">Franklinweg</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742</meta:user-defined>
    <meta:user-defined meta:name="OVERHEIDop.GmbID/DC.identifier">gmb-2019-215742</meta:user-defined>
    <meta:user-defined meta:name="OVERHEIDop.versieInformatie"/>
  </office:meta>
</office:document-meta>
</file>