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1, Kadastraal: Born, sectie M, nr 1033 en 1034, Julianalaan,  6124 AG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kerstdennen waarvan kronen naaldloos zijn en kappen van enkele loofbomen.</text:p>
            <text:p text:style-name="common-al">Locatie:     Kadastraal: Born, sectie M, nr 1033 en 1034, Julianalaan, 6124 AG Papenhoven </text:p>
            <text:p text:style-name="common-al">Dossiernummer:    Om19.0321</text:p>
            <text:p text:style-name="common-al">Verzenddatum besluit:   26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7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16 339161</meta:user-defined>
    <meta:user-defined meta:name="DC.title">Gemeente Sittard-Geleen – Omgevingsvergunning verleend; dossiernummer Om19.0321, Kadastraal: Born, sectie M, nr 1033 en 1034, Julianalaan,  6124 AG  Papenhoven (reguliere voorbereidingsprocedure)</meta:user-defined>
    <meta:user-defined meta:name="OVERHEID.PostcodeHuisnummer/OVERHEIDop.postcodeHuisnummer">6124AG</meta:user-defined>
    <meta:user-defined meta:name="OVERHEIDop.straatnaam">Julianalaan</meta:user-defined>
    <meta:user-defined meta:name="OVERHEIDop.woonplaats">Papenhoven</meta:user-defined>
    <meta:user-defined meta:name="DCTERMS.W3CDTF/DCTERMS.available">2019-09-04</meta:user-defined>
    <meta:user-defined meta:name="DCTERMS.W3CDTF/OVERHEIDop.jaargang">2019</meta:user-defined>
    <meta:user-defined meta:name="OVERHEIDop.publicationIssue">215740</meta:user-defined>
    <meta:user-defined meta:name="OVERHEIDop.GmbID/DC.identifier">gmb-2019-215740</meta:user-defined>
    <meta:user-defined meta:name="OVERHEIDop.versieInformatie"/>
  </office:meta>
</office:document-meta>
</file>