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 a 5334LJ Velddriel</text:p>
            <text:p text:style-name="common-al">De aanvraag is ontvangen op 22 januari 2019 en heeft betrekking op het realiseren van een buitenopsl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Koestraat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74</meta:user-defined>
    <meta:user-defined meta:name="OVERHEIDop.GmbID/DC.identifier">gmb-2019-2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28a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3 421251</meta:user-defined>
    <meta:user-defined meta:name="OVERHEIDop.versieInformatie"/>
  </office:meta>
</office:document-meta>
</file>