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07, Raadhuisstraat 6 A, 6161G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winkelpui</text:p>
            <text:p text:style-name="common-al">Locatie:     Raadhuisstraat 6 A, 6161GC Geleen </text:p>
            <text:p text:style-name="common-al">Dossiernummer:    Om19.0307</text:p>
            <text:p text:style-name="common-al">Verzenddatum besluit:   29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7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5 331128</meta:user-defined>
    <meta:user-defined meta:name="DC.title">Gemeente Sittard-Geleen – Omgevingsvergunning verleend; dossiernummer Om19.0307, Raadhuisstraat 6 A, 6161GC  Geleen (reguliere voorbereidingsprocedure)</meta:user-defined>
    <meta:user-defined meta:name="OVERHEID.PostcodeHuisnummer/OVERHEIDop.postcodeHuisnummer">6161GC</meta:user-defined>
    <meta:user-defined meta:name="OVERHEIDop.straatnaam">Raadhuisstraat</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5733</meta:user-defined>
    <meta:user-defined meta:name="OVERHEIDop.GmbID/DC.identifier">gmb-2019-215733</meta:user-defined>
    <meta:user-defined meta:name="OVERHEIDop.versieInformatie"/>
  </office:meta>
</office:document-meta>
</file>