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erborchstraat 2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Terborchstraat 27 te Brunssum.</text:p>
            <text:p text:style-name="common-al">Dossiernummer: 193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3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3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41 327390</meta:user-defined>
    <meta:user-defined meta:name="DC.title">Melding Bouwbesluit 2012, slopen, Terborchstraat 27, Brunssum</meta:user-defined>
    <meta:user-defined meta:name="OVERHEID.PostcodeHuisnummer/OVERHEIDop.postcodeHuisnummer">6445XL 27</meta:user-defined>
    <meta:user-defined meta:name="OVERHEIDop.straatnaam">Terborch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32</meta:user-defined>
    <meta:user-defined meta:name="OVERHEIDop.GmbID/DC.identifier">gmb-2019-215732</meta:user-defined>
    <meta:user-defined meta:name="OVERHEIDop.versieInformatie"/>
  </office:meta>
</office:document-meta>
</file>