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   kozijnen, Voorstraat 50, 4153AM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vangen van    kozijnen, Voorstraat 50, 4153AM, in Beesd (21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   kozijnen, Voorstraat 50, 4153AM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73</meta:user-defined>
    <meta:user-defined meta:name="OVERHEIDop.GmbID/DC.identifier">gmb-2019-21573</meta:user-defined>
    <meta:user-defined meta:name="OVERHEID.TaxonomieBeleidsagenda/OVERHEID.category">Huisvesting | Organisatie en beleid</meta:user-defined>
    <meta:user-defined meta:name="OVERHEIDop.referentienummer">0214112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M 50</meta:user-defined>
    <meta:user-defined meta:name="OVERHEIDop.woonplaats">Beesd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768 432905</meta:user-defined>
    <meta:user-defined meta:name="OVERHEIDop.versieInformatie"/>
  </office:meta>
</office:document-meta>
</file>