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uitoefenen van de openbare inrichting Cafetaria B&amp;B, Gildenweg 14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ldenweg 141 </text:span>(verzonden op 29/08/2019)</text:p>
            <text:p text:style-name="common-al">Exploitatievergunning voor het uitoefenen van de openbare inrichting Cafetaria B&amp;B aan de Gildenweg 14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1 sept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1 sept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98 427753</meta:user-defined>
    <meta:user-defined meta:name="DC.title">Verleende APV-vergunning, exploitatievergunning,  uitoefenen van de openbare inrichting Cafetaria B&amp;B, Gildenweg 141,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729</meta:user-defined>
    <meta:user-defined meta:name="OVERHEIDop.GmbID/DC.identifier">gmb-2019-215729</meta:user-defined>
    <meta:user-defined meta:name="OVERHEIDop.versieInformatie"/>
  </office:meta>
</office:document-meta>
</file>