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plaatsen van een oplaadpaal/-infrastructuur voor het opladen van accu’s voor E-bussen op het station van Gorinchem, Stationsweg,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Stationsweg Gorinchem</text:span> (verzonden op 29/08/2019)</text:p>
            <text:p text:style-name="common-al">Vergunning voor het plaatsen van een oplaadpaal/-infrastructuur voor het opladen van accu’s voor E-bussen op het station van Gorinchem.</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1 september 2019 .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11 septem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71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1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1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266 427385</meta:user-defined>
    <meta:user-defined meta:name="DC.title">Verleende APV-vergunning, plaatsen van een oplaadpaal/-infrastructuur voor het opladen van accu’s voor E-bussen op het station van Gorinchem, Stationsweg, Gorinchem</meta:user-defined>
    <meta:user-defined meta:name="OVERHEID.PostcodeHuisnummer/OVERHEIDop.postcodeHuisnummer">4205AA</meta:user-defined>
    <meta:user-defined meta:name="OVERHEIDop.straatnaam">Stationsweg</meta:user-defined>
    <meta:user-defined meta:name="OVERHEIDop.woonplaats">Gorinchem</meta:user-defined>
    <meta:user-defined meta:name="DCTERMS.W3CDTF/DCTERMS.available">2019-09-03</meta:user-defined>
    <meta:user-defined meta:name="DCTERMS.W3CDTF/OVERHEIDop.jaargang">2019</meta:user-defined>
    <meta:user-defined meta:name="OVERHEIDop.publicationIssue">215718</meta:user-defined>
    <meta:user-defined meta:name="OVERHEIDop.GmbID/DC.identifier">gmb-2019-215718</meta:user-defined>
    <meta:user-defined meta:name="OVERHEIDop.versieInformatie"/>
  </office:meta>
</office:document-meta>
</file>