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ouwwerk ten behoeve van een jongeren ontmoetingsplaats, Park 't Haagj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Park 't Haagje</text:span> (verzonden 27/8 '19) </text:p>
            <text:p text:style-name="common-al">het plaatsen van een bouwwerk ten behoeve van een jongeren ontmoetingsplaat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1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69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14 426960</meta:user-defined>
    <meta:user-defined meta:name="DC.title">Verleende omgevingsvergunning, plaatsen van een bouwwerk ten behoeve van een jongeren ontmoetingsplaats, Park 't Haagje,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9-03</meta:user-defined>
    <meta:user-defined meta:name="DCTERMS.W3CDTF/OVERHEIDop.jaargang">2019</meta:user-defined>
    <meta:user-defined meta:name="OVERHEIDop.publicationIssue">215698</meta:user-defined>
    <meta:user-defined meta:name="OVERHEIDop.GmbID/DC.identifier">gmb-2019-215698</meta:user-defined>
    <meta:user-defined meta:name="OVERHEIDop.versieInformatie"/>
  </office:meta>
</office:document-meta>
</file>