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Harmonie ‘De Drie Horens’. Collecte in de periode van 30 september 2019 t/m 5 oktober 2019 in Heythuysen</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Collecte in de periode van 30 september 2019 t/m 5 oktober 2019 in Heythuysen. </text:p>
            <text:p text:style-name="common-al">Verzenddatum: 27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68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vergunning voor collecte en verkoopactie – Harmonie ‘De Drie Horens’. Collecte in de periode van 30 september 2019 t/m 5 oktober 2019 i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09-04</meta:user-defined>
    <meta:user-defined meta:name="DCTERMS.W3CDTF/OVERHEIDop.jaargang">2019</meta:user-defined>
    <meta:user-defined meta:name="OVERHEIDop.publicationIssue">215687</meta:user-defined>
    <meta:user-defined meta:name="OVERHEIDop.GmbID/DC.identifier">gmb-2019-215687</meta:user-defined>
    <meta:user-defined meta:name="OVERHEIDop.versieInformatie"/>
  </office:meta>
</office:document-meta>
</file>