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272, Rijksweg 116-118, 6161 BR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transformatie van winkelpand met gedeeltelijke sloop naar 15 studios</text:p>
            <text:p text:style-name="common-al">Locatie:     Rijksweg 116-118, 6161 BR Geleen </text:p>
            <text:p text:style-name="common-al">Ontvangstdatum:   4 juli 2019</text:p>
            <text:p text:style-name="common-al">Dossiernummer:    Om19.027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568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21 330892</meta:user-defined>
    <meta:user-defined meta:name="DC.title">Gemeente Sittard-Geleen - Omgevingsvergunning beslistermijn verlengd; dossiernummer Om19.0272, Rijksweg 116-118, 6161 BR  Geleen</meta:user-defined>
    <meta:user-defined meta:name="OVERHEID.PostcodeHuisnummer/OVERHEIDop.postcodeHuisnummer">6161BE 31</meta:user-defined>
    <meta:user-defined meta:name="OVERHEIDop.straatnaam">Rijksweg Zuid</meta:user-defined>
    <meta:user-defined meta:name="OVERHEIDop.woonplaats">Gel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685</meta:user-defined>
    <meta:user-defined meta:name="OVERHEIDop.GmbID/DC.identifier">gmb-2019-215685</meta:user-defined>
    <meta:user-defined meta:name="OVERHEIDop.versieInformatie"/>
  </office:meta>
</office:document-meta>
</file>