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V. De Kwakkert. Verkoop van zakken met spekjes op 13 en 14 september 2019 i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Verkoop van zakken met spekjes op 13 en 14 september 2019 in Heythuysen.</text:p>
            <text:p text:style-name="common-al">Verzenddatum: 27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vergunning voor collecte en verkoopactie – V.V. De Kwakkert. Verkoop van zakken met spekjes op 13 en 14 september 2019 i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09-04</meta:user-defined>
    <meta:user-defined meta:name="DCTERMS.W3CDTF/OVERHEIDop.jaargang">2019</meta:user-defined>
    <meta:user-defined meta:name="OVERHEIDop.publicationIssue">215681</meta:user-defined>
    <meta:user-defined meta:name="OVERHEIDop.GmbID/DC.identifier">gmb-2019-215681</meta:user-defined>
    <meta:user-defined meta:name="OVERHEIDop.versieInformatie"/>
  </office:meta>
</office:document-meta>
</file>